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sterken uitvak Philips Stadion, Frederiklaan 10A 5616NH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929 </text:p>
            <text:p text:style-name="common-al"> Omschrijving: versterken uitvak Philips Stadion </text:p>
            <text:p text:style-name="common-al"> Adres: Frederiklaan 10A 5616NH Eindhoven </text:p>
            <text:p text:style-name="common-al"> Soort aanvraag: Bouwen </text:p>
            <text:p text:style-name="common-al"> Besluit: Buiten behandeling gesteld </text:p>
            <text:p text:style-name="common-al"> Besluitdatum: 1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90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29</meta:user-defined>
    <meta:user-defined meta:name="DCTERMS.abstract">versterken uitvak Philips Stadion</meta:user-defined>
    <dc:language>nl</dc:language>
    <meta:user-defined meta:name="OVERHEIDop.locatietype/OVERHEIDop.gebiedsmarkering">Punt</meta:user-defined>
    <meta:user-defined meta:name="DC.title">Besluit op aanvraag: versterken uitvak Philips Stadion, Frederiklaan 10A 5616NH EindhovenGemeente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07</meta:user-defined>
    <meta:user-defined meta:name="OVERHEIDop.GmbID/DC.identifier">gmb-2023-210907</meta:user-defined>
    <meta:user-defined meta:name="OVERHEIDop.versieInformatie"/>
  </office:meta>
</office:document-meta>
</file>