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akrenovatie rijksmonument Zuiderzeestraatweg 130 Hierden, Zuiderzeestraatweg 130, 3849A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op de aanvraag met zaaknummer 2023-000622 voor dakrenovatie rijksmonument op locatie Zuiderzeestraatweg 130, 3849AK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09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rzeestraatweg 130, 3849AK Hierden</meta:user-defined>
    <dc:language>nl</dc:language>
    <meta:user-defined meta:name="OVERHEIDop.locatietype/OVERHEIDop.gebiedsmarkering">Punt</meta:user-defined>
    <meta:user-defined meta:name="DC.title">Verlenging beslistermijn voor dakrenovatie rijksmonument Zuiderzeestraatweg 130 Hierden, Zuiderzeestraatweg 130, 3849AK Hier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04</meta:user-defined>
    <meta:user-defined meta:name="OVERHEIDop.GmbID/DC.identifier">gmb-2023-210904</meta:user-defined>
    <meta:user-defined meta:name="OVERHEIDop.versieInformatie"/>
  </office:meta>
</office:document-meta>
</file>