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ouwen van een horecazaak naar een woning op de locatie <text:span text:style-name="nadrukvet">Schaesbergerstraat 134A, 6467 EE</text:span> (d.d. 03.05.2023)</text:p>
              </text:list-item>
              <text:list-item text:style-override="id1-3-2-1-1-2-2">
                <text:number>2.</text:number>
                <text:p text:style-name="al">Het kappen van 15 Lindebomen en 15 esdoorns op de locatie <text:span text:style-name="nadrukvet">Strijthagenweg (kadastraal perceel H2348)</text:span> (d.d. 04.05.2023)</text:p>
              </text:list-item>
              <text:list-item text:style-override="id1-3-2-1-1-2-3">
                <text:number>3.</text:number>
                <text:p text:style-name="al">Het kappen van een Pinus op de locatie <text:span text:style-name="nadrukvet">Drievogelstraat 12, 6466 GM </text:span>(d.d. 10.05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09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03</meta:user-defined>
    <meta:user-defined meta:name="OVERHEIDop.GmbID/DC.identifier">gmb-2023-210903</meta:user-defined>
    <meta:user-defined meta:name="OVERHEIDop.versieInformatie"/>
  </office:meta>
</office:document-meta>
</file>