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Paardenmarkt – ker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Paardenmarkt 2023. </text:p>
            <text:p text:style-name="tussenkopcur">Waar</text:p>
            <text:p text:style-name="common-al">Kern Heenvliet.</text:p>
            <text:p text:style-name="tussenkopcur">Datum en tijd ontheffing</text:p>
            <text:p text:style-name="tussenkopcur">vrijdag 26 mei 2023 van 19.00 tot 02.00 uur </text:p>
            <text:p text:style-name="tussenkopcur">zaterdag 27 mei 2023 van 10.00 tot 02.00 uur </text:p>
            <text:p text:style-name="tussenkopcur">zondag 28 mei 2023 van 12.00 tot 02.00 uur </text:p>
            <text:p text:style-name="tussenkopcur">maandag 29 mei 2023 van 07.00 tot 20.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7268.</text:p>
            <text:p text:style-name="tussenkopcur">Datum ontvangst</text:p>
            <text:p text:style-name="common-al">2 februari 2023.</text:p>
            <text:p text:style-name="tussenkopcur">Datum besluit</text:p>
            <text:p text:style-name="common-al">9 me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5">
              <text:list-item text:style-override="id1-3-2-1-1-25-1">
                <text:number>•</text:number>
                <text:p text:style-name="al">de datum van het besluit, </text:p>
              </text:list-item>
              <text:list-item text:style-override="id1-3-2-1-1-25-2">
                <text:number>•</text:number>
                <text:p text:style-name="al">uw naam en adres, </text:p>
              </text:list-item>
              <text:list-item text:style-override="id1-3-2-1-1-25-3">
                <text:number>•</text:number>
                <text:p text:style-name="al">waarom u het niet eens bent  met het besluit (uw bezwaren), </text:p>
              </text:list-item>
              <text:list-item text:style-override="id1-3-2-1-1-2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90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268</meta:user-defined>
    <dc:language>nl</dc:language>
    <meta:user-defined meta:name="OVERHEIDop.locatietype/OVERHEIDop.gebiedsmarkering">Buurt</meta:user-defined>
    <meta:user-defined meta:name="DC.title">Gemeente Nissewaard – bekendmaking ontheffing geluidshinder Stichting Paardenmarkt – kern Heenvlie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00</meta:user-defined>
    <meta:user-defined meta:name="OVERHEIDop.GmbID/DC.identifier">gmb-2023-210900</meta:user-defined>
    <meta:user-defined meta:name="OVERHEIDop.versieInformatie"/>
  </office:meta>
</office:document-meta>
</file>