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ag omgevingsvergunning op grond van artikel 2.1 lid 1 onder d van de Wet algemene bepalingen omgevingsrecht (Wabo) is binnengekomen:</text:p>
            <text:list text:style-name="id1-3-2-1-1-2">
              <text:list-item text:style-override="id1-3-2-1-1-2-1">
                <text:number>1.</text:number>
                <text:p text:style-name="al">Het bouwwerk brandveilig gebruiken t.b.v. het verschaffen van dagverblijf aan meer dan 10 personen jonger dan 12 jaar op de locatie <text:span text:style-name="nadrukvet">Wiebachstraat 34, 6466 NG</text:span> </text:p>
              </text:list-item>
            </text:list>
            <text:p text:style-name="common-al">Het college is voornemens de gevraagde omgevingsvergunning voor dit project te verlenen. </text:p>
            <text:p text:style-name="common-al">De ingediende aanvraag, het ontwerpbesluit en de overige relevante stukken liggen (na afspraak) vanaf 18 mei 2023 t/m 29 juni 2023 ter inzage bij de vakbalie Bouwen, Wonen, Leefomgeving in het Stadskantoor, Markt 33, alhier. </text:p>
            <text:p text:style-name="common-al">Iedereen kan van 18 mei 2023 t/m 29 juni 2023 zowel mondeling als schriftelijk een zienswijze omtrent het ontwerpbesluit indienen. Schriftelijke zienswijzen dienen bij het college (adresgegevens zie kader) te worden ingediend.</text:p>
            <text:p text:style-name="last-al">Kerkrade, 17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1089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9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9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luit omgevingsvergunn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895</meta:user-defined>
    <meta:user-defined meta:name="OVERHEIDop.GmbID/DC.identifier">gmb-2023-210895</meta:user-defined>
    <meta:user-defined meta:name="OVERHEIDop.versieInformatie"/>
  </office:meta>
</office:document-meta>
</file>