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Oliebollenkraam Centr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1 van de Verordening Fysieke Leefomgeving Baarn (FVLoB)</text:span>
          </text:p>
            <text:p text:style-name="common-al">Wij maken bekend dat de volgende aangevraagde vergunning voor het innemen van een standplaats is verleend.</text:p>
            <text:p text:style-name="common-al">Het innemen van een standplaats vanaf 2 december 2023 tot en met 31 december 2023 op het Stationsplein in Baarn, voor de verkoop van oliebollen, appelbeignets en wafels door Oliebollenkraam Centraal. Het besluit is genomen op 11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8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aarn – standplaatsvergunning – Oliebollenkraam Centraal</meta:user-defined>
    <meta:user-defined meta:name="DCTERMS.W3CDTF/DCTERMS.available">2023-05-15</meta:user-defined>
    <meta:user-defined meta:name="DCTERMS.W3CDTF/OVERHEIDop.jaargang">2023</meta:user-defined>
    <meta:user-defined meta:name="OVERHEIDop.publicationIssue">210892</meta:user-defined>
    <meta:user-defined meta:name="OVERHEIDop.GmbID/DC.identifier">gmb-2023-210892</meta:user-defined>
    <meta:user-defined meta:name="OVERHEIDop.versieInformatie"/>
  </office:meta>
</office:document-meta>
</file>