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a en f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herbestemmen van het rijksmonument Klooster der Broeders Franciscanen (monumentnummer 513755) naar woningen op de locatie Pannesheiderstraat 71A, met nieuwe adressering <text:span text:style-name="nadrukvet">Vlinderheide 3 t/m 22</text:span> <text:span text:style-name="nadrukvet">(kadastraal perceel F5649)</text:span> </text:p>
              </text:list-item>
            </text:list>
            <text:p text:style-name="common-al">Het college is voornemens de gevraagde omgevingsvergunning voor dit project te verlenen. De ingediende aanvraag, het ontwerpbesluit en de overige relevante stukken liggen (na afspraak) vanaf 18 mei 2023 t/m 29 juni 2023 ter inzage bij de vakbalie Bouwen, Wonen, Leefomgeving in het Stadskantoor, Markt 33, alhier. </text:p>
            <text:p text:style-name="common-al">Iedereen kan van 18 mei 2023 t/m 29 juni 2023 zowel mondeling als schriftelijk een zienswijze omtrent het ontwerpbesluit indienen. Schriftelijke zienswijzen dienen bij het college (adresgegevens zie kader) te worden ingediend.</text:p>
            <text:p text:style-name="last-al">Kerkrade,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08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ntwerpbesluit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887</meta:user-defined>
    <meta:user-defined meta:name="OVERHEIDop.GmbID/DC.identifier">gmb-2023-210887</meta:user-defined>
    <meta:user-defined meta:name="OVERHEIDop.versieInformatie"/>
  </office:meta>
</office:document-meta>
</file>