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usselerdijk en Kwinkweerd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deze omgevingsvergunning bekend gemaakt aan de aanvrager van de vergunning:</text:p>
            <text:p text:style-name="common-al">Tusselerdijk en Kwinkweerd (nabij), Lochem, het kappen van vier bomen (inpassingsplan N346 Schakel A1-Achterhoek) (herplant opgelegd 4 st.), Z2023-0000028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88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282 Tusselerdijk en Kwinkweerd (nabij), Lochem</meta:user-defined>
    <dc:language>nl</dc:language>
    <meta:user-defined meta:name="OVERHEIDop.locatietype/OVERHEIDop.gebiedsmarkering">Punt</meta:user-defined>
    <meta:user-defined meta:name="DC.title">Bekendgemaakte omgevingsvergunning Tusselerdijk en Kwinkweerd (nabij), Loch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881</meta:user-defined>
    <meta:user-defined meta:name="OVERHEIDop.GmbID/DC.identifier">gmb-2023-210881</meta:user-defined>
    <meta:user-defined meta:name="OVERHEIDop.versieInformatie"/>
  </office:meta>
</office:document-meta>
</file>