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ourbetiaf176749-9ca5-4576-9183-02deebec21c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Courbetstraat 32 wijzigen gehandicaptenparkeerplaats kenteken H-988-H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H-988-HK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Courbetstraat 3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3-RX-ZV in (nieuw) H-988-HK, de bestaande gehandicaptenparkeerplaats ter hoogte van perceel Courbetstraat 32 (parkeervaknummer 119755484272) uitsluitend te bestemmen voor het door vergunninghouder in gebruik zijnde motorvoertuig met kentekennummer H-988-H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7.47735849056605mm"><draw:image xlink:href="Pictures/courbetiaf176749-9ca5-4576-9183-02deebec21c9.png" xlink:type="simple"/></draw:frame></text:p>
            </text:section></draw:text-box></draw:frame>
          </text:p>
            <text:p text:style-name="common-al">Amsterdam, 17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7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ourbetstraat 32 wijzigen gehandicaptenparkeerplaats kenteken H-988-HK - Courbetstraat 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urbetstraat 32 wijzigen gehandicaptenparkeerplaats kenteken H-988-H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Courbetstraat 32 wijzigen gehandicaptenparkeerplaats kenteken H-988-H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0875</meta:user-defined>
    <meta:user-defined meta:name="OVERHEIDop.GmbID/DC.identifier">gmb-2023-210875</meta:user-defined>
    <meta:user-defined meta:name="OVERHEIDop.versieInformatie"/>
  </office:meta>
</office:document-meta>
</file>