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wisselende reclame uitingen verspreid over diverse lantaarnmast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
            <text:span text:style-name="nadrukvet">plaatsen van wisselende reclame uitingen verspreid over diverse lantaarnmasten</text:span>
          </text:p>
            <text:p text:style-name="common-al">
            <text:span text:style-name="nadrukvet">Verzenddatum: </text:span>10 mei 2023</text:p>
            <text:p text:style-name="common-al">Nieuwe uiterste beslistermijn: 25-06-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08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387</meta:user-defined>
    <meta:user-defined meta:name="DCTERMS.abstract">plaatsen van wisselende reclame uitingen verspreid over diverse lantaarnmas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wisselende reclame uitingen verspreid over diverse lantaarnmasten</meta:user-defined>
    <meta:user-defined meta:name="DCTERMS.W3CDTF/DCTERMS.available">2023-05-19</meta:user-defined>
    <meta:user-defined meta:name="DCTERMS.W3CDTF/OVERHEIDop.jaargang">2023</meta:user-defined>
    <meta:user-defined meta:name="OVERHEIDop.publicationIssue">210870</meta:user-defined>
    <meta:user-defined meta:name="OVERHEIDop.GmbID/DC.identifier">gmb-2023-210870</meta:user-defined>
    <meta:user-defined meta:name="OVERHEIDop.versieInformatie"/>
  </office:meta>
</office:document-meta>
</file>