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80 opslagunits, plaatsen erfafscheiding, een trailerhelling en damwand en aanleggen uitrit - Tussendiepen naast nr. 71, Drachten (DTN02 A 15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naast nr. 71, Drachten (DTN02 A 15603), de bouw van 80 opslagunits, plaatsen erfafscheiding, een trailerhelling en damwamwand en aanleggen uitrit, ontvangen: 9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086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Tussendiepen naast nr. 71, Drachten (DTN02 A 15603), de bouw van 80 opslagunits, plaatsen erfafscheiding, een trailerhelling en damwand en aanleggen uitrit, ontvangen: 9 mei 2023</meta:user-defined>
    <dc:language>nl</dc:language>
    <meta:user-defined meta:name="OVERHEIDop.locatietype/OVERHEIDop.gebiedsmarkering">Vlak</meta:user-defined>
    <meta:user-defined meta:name="DC.title">Gemeente Smallingerland - aanvraag omgevingsvergunning - de bouw van 80 opslagunits, plaatsen erfafscheiding, een trailerhelling en damwand en aanleggen uitrit - Tussendiepen naast nr. 71, Drachten (DTN02 A 15603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68</meta:user-defined>
    <meta:user-defined meta:name="OVERHEIDop.GmbID/DC.identifier">gmb-2023-210868</meta:user-defined>
    <meta:user-defined meta:name="OVERHEIDop.versieInformatie"/>
  </office:meta>
</office:document-meta>
</file>