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e Hil 20, 3343N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de locatie De Hil 20, 3343N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mei 2023. De gemeente Hendrik-Ido-Ambacht neemt daarover uiterlijk 29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086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6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Hil 20, 3343NA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, De Hil 20, 3343NA Hendrik-Ido-Ambach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65</meta:user-defined>
    <meta:user-defined meta:name="OVERHEIDop.GmbID/DC.identifier">gmb-2023-210865</meta:user-defined>
    <meta:user-defined meta:name="OVERHEIDop.versieInformatie"/>
  </office:meta>
</office:document-meta>
</file>