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Diepestraat 6, 6336VW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1 mei 2023 besloten om de beslistermijn voor de aanvraag Omgevingsvergunning met zaaknummer 2023-018023 voor uitbreiden van dorpshuis de Hoeskamer op locatie Diepestraat 6, 6336VW Hulsber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086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verlenging beslistermijn op locatie Diepestraat 6, 6336VW Hulsberg</meta:user-defined>
    <dc:language>nl</dc:language>
    <meta:user-defined meta:name="OVERHEIDop.locatietype/OVERHEIDop.gebiedsmarkering">Punt</meta:user-defined>
    <meta:user-defined meta:name="DC.title">Kennisgeving termijnverlenging Omgevingsvergunning Diepestraat 6, 6336VW Hulsber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60</meta:user-defined>
    <meta:user-defined meta:name="OVERHEIDop.GmbID/DC.identifier">gmb-2023-210860</meta:user-defined>
    <meta:user-defined meta:name="OVERHEIDop.versieInformatie"/>
  </office:meta>
</office:document-meta>
</file>