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3 verleend omgevingsvergunning Familie Bronsweg 6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3 voor het plaatsen van tijdelijke huisvesting aan de Familie Bronsweg 6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anuari 2023 verleend voor het plaatsen van tijdelijke huisvesting aan de Familie Bronsweg 60 in Wagenborgen.</meta:user-defined>
    <dc:language>nl</dc:language>
    <meta:user-defined meta:name="OVERHEIDop.locatietype/OVERHEIDop.gebiedsmarkering">Adres</meta:user-defined>
    <meta:user-defined meta:name="DC.title">13 januari 2023 verleend omgevingsvergunning Familie Bronsweg 60 in Wagenbo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086</meta:user-defined>
    <meta:user-defined meta:name="OVERHEIDop.GmbID/DC.identifier">gmb-2023-21086</meta:user-defined>
    <meta:user-defined meta:name="OVERHEIDop.versieInformatie"/>
  </office:meta>
</office:document-meta>
</file>