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peeltuin Kononel Stamfordstraat in Heken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2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n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uttenbouw Hekendorp op 16 en 17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085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5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226</meta:user-defined>
    <meta:user-defined meta:name="DCTERMS.abstract">het organiseren van Huttenbouw Hekendorp op 16 en 17 augustus 2023</meta:user-defined>
    <dc:language>nl</dc:language>
    <meta:user-defined meta:name="OVERHEIDop.locatietype/OVERHEIDop.gebiedsmarkering">Punt</meta:user-defined>
    <meta:user-defined meta:name="DC.title">Ingekomen aanvraag/melding (speeltuin Kononel Stamfordstraat in Hekendorp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0850</meta:user-defined>
    <meta:user-defined meta:name="OVERHEIDop.GmbID/DC.identifier">gmb-2023-210850</meta:user-defined>
    <meta:user-defined meta:name="OVERHEIDop.versieInformatie"/>
  </office:meta>
</office:document-meta>
</file>