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ijndraaier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ijndraaier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buurt BBQ Lijndraaier op 19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4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4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4</meta:user-defined>
    <meta:user-defined meta:name="DCTERMS.abstract">het organiseren van de buurt BBQ Lijndraaier op 19 augustus 2023</meta:user-defined>
    <dc:language>nl</dc:language>
    <meta:user-defined meta:name="OVERHEIDop.locatietype/OVERHEIDop.gebiedsmarkering">Punt</meta:user-defined>
    <meta:user-defined meta:name="DC.title">Besluit/beoordeling (Lijndraaier in Oudewater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46</meta:user-defined>
    <meta:user-defined meta:name="OVERHEIDop.GmbID/DC.identifier">gmb-2023-210846</meta:user-defined>
    <meta:user-defined meta:name="OVERHEIDop.versieInformatie"/>
  </office:meta>
</office:document-meta>
</file>