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Heel Zutphen danst op 26 augustus 2023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4 mei 2023  is een evenementenvergunning aangevraagd voor Heel Zutphen danst op 26 augustus 2023 in de binnenstad va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me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083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3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3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Zutphen, Heel Zutphen danst op 26 augustus 2023 in de binnenstad van Zutph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838</meta:user-defined>
    <meta:user-defined meta:name="OVERHEIDop.GmbID/DC.identifier">gmb-2023-210838</meta:user-defined>
    <meta:user-defined meta:name="OVERHEIDop.versieInformatie"/>
  </office:meta>
</office:document-meta>
</file>