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stemmingswijziging, Schuttersgracht 14 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aanvraag omgevingsvergunning ontvangen voor een bestemmingswijziging op het adres Schuttersgracht 14 a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3-0041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083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een bestemmingswijziging, Schuttersgracht 14 a IJsselstei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36</meta:user-defined>
    <meta:user-defined meta:name="OVERHEIDop.GmbID/DC.identifier">gmb-2023-210836</meta:user-defined>
    <meta:user-defined meta:name="OVERHEIDop.versieInformatie"/>
  </office:meta>
</office:document-meta>
</file>