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 De Waarden 9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ze-Leende maken bekend dat zij in het kader van de Wet algemene bepalingen omgevingsrecht voornemens zijn vergunning te verlenen voor het realiseren van een paardenstal aan de Waarden 9 in Heeze meer specifiek HZE Sectie F nummer 5294, met de onderdelen</text:p>
            <text:p text:style-name="common-al">- Het bouwen van een bouwwerk op grond van artikel 2.1. lid 1 onder a Wabo, te weten een paardenstal/schuilhut van maximaal 90m2 bestaande uit paardenboxen en een ruimte voor opslag zoals voer en overige toebehoren/materialen; en het plaatsen van zonnepanelen op de te realiseren paardenstal;  </text:p>
            <text:p text:style-name="common-al">- Het handelen in strijd met regels ruimtelijke ordening op grond van artikel 2.1. lid 1 onder c Wabo, te weten het afwijken van het toegestane gebruik van gronden; en het oprichten van bouwwerken op deze gronden.</text:p>
            <text:p text:style-name="common-al">De gemeenteraad heeft op 8 mei 2023 een ontwerpverklaring van geen bedenkingen voor dit project afgegeven.</text:p>
            <text:p text:style-name="common-al">De aanvraag, de beschikking en de bijbehorende stukken liggen met ingang van 16 mei 2023 gedurende zes weken ter inzage in het gemeentehuis te Heeze. De stukken zijn in te zien elke maandag t/m donderdag van 9:00 uur tot 17:00 uur en op vrijdag van 9:00 uur tot 12:30 uur.</text:p>
            <text:p text:style-name="last-al">Gedurende de termijn van terinzagelegging kunnen zienswijzen worden ingediend bij het college van B&amp;W van Heeze-Leende, Postbus 10.000, 5590 GA Heez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083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werpbeschikking omgevingsvergunning De Waarden 9, Heeze</meta:user-defined>
    <meta:user-defined meta:name="DCTERMS.W3CDTF/DCTERMS.available">2023-05-15</meta:user-defined>
    <meta:user-defined meta:name="DCTERMS.W3CDTF/OVERHEIDop.jaargang">2023</meta:user-defined>
    <meta:user-defined meta:name="OVERHEIDop.externeBijlage">Ontwerpbeschikking|exb-2023-23961</meta:user-defined>
    <meta:user-defined meta:name="OVERHEIDop.publicationIssue">210830</meta:user-defined>
    <meta:user-defined meta:name="OVERHEIDop.GmbID/DC.identifier">gmb-2023-210830</meta:user-defined>
    <meta:user-defined meta:name="OVERHEIDop.versieInformatie"/>
  </office:meta>
</office:document-meta>
</file>