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yergracht Zuid 3B, 3755MX, het wijzigen van de dakconstructie en plaatsen van een stalen ligger, ingekomen 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082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oyergracht Zuid 3B, 3755MX, het wijzigen van de dakconstructie en plaatsen van een stalen ligger, ingekomen 9 mei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29</meta:user-defined>
    <meta:user-defined meta:name="OVERHEIDop.GmbID/DC.identifier">gmb-2023-210829</meta:user-defined>
    <meta:user-defined meta:name="OVERHEIDop.versieInformatie"/>
  </office:meta>
</office:document-meta>
</file>