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Paardenmarkt betreffende Paardenmarkt 2023 – ker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Paardenmarkt 2023 te Heenvliet</text:p>
            <text:p text:style-name="tussenkopcur">Waar</text:p>
            <text:p text:style-name="common-al">Kern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8.</text:p>
            <text:p text:style-name="tussenkopcur">Datum evenement</text:p>
            <text:p text:style-name="common-al">26 t/m 29 mei 2023.</text:p>
            <text:p text:style-name="tussenkopcur">Tijdstip</text:p>
            <text:p text:style-name="common-al">vrijdag 26 mei 2023 van 19.00 tot 02.00 uur </text:p>
            <text:p text:style-name="common-al">zaterdag 27 mei 2023 van 10.00 tot 02.00 uur </text:p>
            <text:p text:style-name="common-al">zondag 28 mei 2023 van 12.00 tot 02.00 uur </text:p>
            <text:p text:style-name="common-al">maandag 29 mei 2023 van 07.00 tot 20.00 uur.</text:p>
            <text:p text:style-name="tussenkopcur">Datum ontvangst</text:p>
            <text:p text:style-name="common-al">2 februari 2023.</text:p>
            <text:p text:style-name="tussenkopcur">Datum besluit</text:p>
            <text:p text:style-name="common-al">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atum van de brief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2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7268</meta:user-defined>
    <dc:language>nl</dc:language>
    <meta:user-defined meta:name="OVERHEIDop.locatietype/OVERHEIDop.gebiedsmarkering">Buurt</meta:user-defined>
    <meta:user-defined meta:name="DC.title">Gemeente Nissewaard - Verleende Evenementenvergunning Stichting Paardenmarkt betreffende Paardenmarkt 2023 – kern Heenvlie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27</meta:user-defined>
    <meta:user-defined meta:name="OVERHEIDop.GmbID/DC.identifier">gmb-2023-210827</meta:user-defined>
    <meta:user-defined meta:name="OVERHEIDop.versieInformatie"/>
  </office:meta>
</office:document-meta>
</file>