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Da Costastraat 16 b, verzoek afwijken bestemmingsplan in verband met functiewijziging/oprichten woonruimte, verzonden 11 mei 2023, ODIJ-Z-23-11907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082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2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82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Zandvoort, aanvraag omgevingsvergunning buiten behandeling gesteld, Da Costastraat 16 b, verzoek afwijken bestemmingsplan in verband met functiewijziging/oprichten woonruimte, verzonden 11 mei 2023, ODIJ-Z-23-119077</meta:user-defined>
    <meta:user-defined meta:name="DCTERMS.W3CDTF/DCTERMS.available">2023-05-17</meta:user-defined>
    <meta:user-defined meta:name="DCTERMS.W3CDTF/OVERHEIDop.jaargang">2023</meta:user-defined>
    <meta:user-defined meta:name="OVERHEIDop.publicationIssue">210826</meta:user-defined>
    <meta:user-defined meta:name="OVERHEIDop.GmbID/DC.identifier">gmb-2023-210826</meta:user-defined>
    <meta:user-defined meta:name="OVERHEIDop.versieInformatie"/>
  </office:meta>
</office:document-meta>
</file>