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rbiersweg 7, 1251PA, verbouwing Barbiersweg 7 laren, ingekomen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082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arbiersweg 7, 1251PA, verbouwing Barbiersweg 7 laren, ingekomen 10 mei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25</meta:user-defined>
    <meta:user-defined meta:name="OVERHEIDop.GmbID/DC.identifier">gmb-2023-210825</meta:user-defined>
    <meta:user-defined meta:name="OVERHEIDop.versieInformatie"/>
  </office:meta>
</office:document-meta>
</file>