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Margaretha Turnorlaan, Amerongen, Gebruik maken 5 jarige evenementenvergunning voor het houden van een markt op 13 mei 2023 en 9 september 2023. (RX2023-00001000, 11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Margaretha Turnorlaan, Amerongen, Gebruik maken 5 jarige evenementenvergunning voor het houden van een markt op 13 mei 2023 en 9 september 2023 (RX2023-00001000, 11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0823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23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Margaretha Turnorlaan, Amerongen, Gebruik maken 5 jarige evenementenvergunning voor het houden van een markt op 13 mei 2023 en 9 september 2023 (RX2023-00001000, 11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Margaretha Turnorlaan, Amerongen, Gebruik maken 5 jarige evenementenvergunning voor het houden van een markt op 13 mei 2023 en 9 september 2023. (RX2023-00001000, 11 mei 2023)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23</meta:user-defined>
    <meta:user-defined meta:name="OVERHEIDop.GmbID/DC.identifier">gmb-2023-210823</meta:user-defined>
    <meta:user-defined meta:name="OVERHEIDop.versieInformatie"/>
  </office:meta>
</office:document-meta>
</file>