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p verzoek aanvraag omgevingsvergunning  Burgemeester Engelbertsstraat 54, verwijderen van de schoorsteen, verzonden 11 mei 2023, ODIJ-Z-23-122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is op 08 mei 2023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1082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Zandvoort, intrekking op verzoek aanvraag omgevingsvergunning  Burgemeester Engelbertsstraat 54, verwijderen van de schoorsteen, verzonden 11 mei 2023, ODIJ-Z-23-12258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821</meta:user-defined>
    <meta:user-defined meta:name="OVERHEIDop.GmbID/DC.identifier">gmb-2023-210821</meta:user-defined>
    <meta:user-defined meta:name="OVERHEIDop.versieInformatie"/>
  </office:meta>
</office:document-meta>
</file>