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hr. Huygensstraat 1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3 besloten om de beslistermijn voor de aanvraag met zaaknummer 2023-00443 voor een omgevingsvergunning op locatie Chr. Huygensstraat 12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breiden van het bestaande ge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080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0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0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Chr. Huygensstraat 12 in Numansdorp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09</meta:user-defined>
    <meta:user-defined meta:name="OVERHEIDop.GmbID/DC.identifier">gmb-2023-210809</meta:user-defined>
    <meta:user-defined meta:name="OVERHEIDop.versieInformatie"/>
  </office:meta>
</office:document-meta>
</file>