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eind 4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december 2022 heeft de gemeente Wijdemeren een aanvraag omgevingsvergunning ontvangen voor het vervangen van de botenhuis op de locatie Moleneind 47 te Kortenhoef. De aanvraag is geregistreerd onder zaaknummer Z.7598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9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080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oleneind 47 te Kortenhoef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01</meta:user-defined>
    <meta:user-defined meta:name="OVERHEIDop.GmbID/DC.identifier">gmb-2023-210801</meta:user-defined>
    <meta:user-defined meta:name="OVERHEIDop.versieInformatie"/>
  </office:meta>
</office:document-meta>
</file>