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75</text:span>
          </text:p>
            <text:p text:style-name="common-al">Gemeente Amstelveen heeft op 29 december 2022 een besluit genomen op de aanvraag omgevingsvergunning voor het verbouwen van het gebouw tot 8 appartementen, het realiseren van een dakterras, het wijzigen van de buitentrap en het wijzigen van de entreedeur. De locatie is Noorddammerlaan 9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67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Noorddammerlaan 9 in Amstelve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08</meta:user-defined>
    <meta:user-defined meta:name="OVERHEIDop.GmbID/DC.identifier">gmb-2023-2108</meta:user-defined>
    <meta:user-defined meta:name="OVERHEIDop.versieInformatie"/>
  </office:meta>
</office:document-meta>
</file>