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nenlaan 28 5507MD Veldhoven, Postbus 6666 5500M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5-2023 een besluit genomen op de aanvraag voor een omgevingsvergunning met zaaknummer <text:span text:style-name="nadrukvet">VHZ2023-00264</text:span>. Op is het besluit naar de aanvrager verzonden.</text:p>
            <text:p text:style-name="common-al">De zaak betreft locatie Platanenlaan 28 5507MD Veldhoven, Postbus 6666 5500MA Veldhoven en heeft de omschrijving "wijzigen brandveilig gebruik". De vergunning is verleend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is gepubliceerd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264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Besluit aanvraag omgevingsvergunning Platanenlaan 28 5507MD Veldhoven, Postbus 6666 5500MA Vel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96</meta:user-defined>
    <meta:user-defined meta:name="OVERHEIDop.GmbID/DC.identifier">gmb-2023-210796</meta:user-defined>
    <meta:user-defined meta:name="OVERHEIDop.versieInformatie"/>
  </office:meta>
</office:document-meta>
</file>