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chel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Tichelstraat 50,15-06-2023, Locatie: Tichelstraat 50</text:p>
            <text:p text:style-name="common-al">Looptijd :25-06-2023 t/m 25-06-2023</text:p>
            <text:p text:style-name="common-al">Verzonden naar aanvrager op: 10-05-2023</text:p>
            <text:p text:style-name="common-al">Kenmerk gemeente: Z/23/2159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91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77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9109</meta:user-defined>
    <meta:user-defined meta:name="DCTERMS.abstract">TVM stremmen Tichelstraat 50,15-06-2023, Tichelstraat 50</meta:user-defined>
    <dc:language>nl</dc:language>
    <meta:user-defined meta:name="OVERHEIDop.locatietype/OVERHEIDop.gebiedsmarkering">Punt</meta:user-defined>
    <meta:user-defined meta:name="DC.title">Besluit apv vergunning Verleend - Tichelstraat 50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775</meta:user-defined>
    <meta:user-defined meta:name="OVERHEIDop.GmbID/DC.identifier">gmb-2023-210775</meta:user-defined>
    <meta:user-defined meta:name="OVERHEIDop.versieInformatie"/>
  </office:meta>
</office:document-meta>
</file>