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2x, Nieuwe Prinsengracht 11 tot 13,op 16-05-2023, Locatie: Nieuwe Prinsengracht 11</text:p>
            <text:p text:style-name="common-al">Looptijd :16-05-2023 t/m 16-05-2023</text:p>
            <text:p text:style-name="common-al">Verzonden naar aanvrager op: 10-05-2023</text:p>
            <text:p text:style-name="common-al">Kenmerk gemeente: Z/23/2160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04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499</meta:user-defined>
    <meta:user-defined meta:name="DCTERMS.abstract">TVM Parkeervakken 2x, Nieuwe Prinsengracht 11 tot 13,op 16-05-2023, Nieuwe Prinsengracht 11</meta:user-defined>
    <dc:language>nl</dc:language>
    <meta:user-defined meta:name="OVERHEIDop.locatietype/OVERHEIDop.gebiedsmarkering">Punt</meta:user-defined>
    <meta:user-defined meta:name="DC.title">Besluit apv vergunning Verleend - Nieuwe Prinsengracht 1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764</meta:user-defined>
    <meta:user-defined meta:name="OVERHEIDop.GmbID/DC.identifier">gmb-2023-210764</meta:user-defined>
    <meta:user-defined meta:name="OVERHEIDop.versieInformatie"/>
  </office:meta>
</office:document-meta>
</file>