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Leijenbergh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Van Leijenberghlaan 6, 17-05-2023, Locatie: Van Leijenberghlaan 10</text:p>
            <text:p text:style-name="common-al">Looptijd :17-05-2023 t/m 17-05-2023</text:p>
            <text:p text:style-name="common-al">Verzonden naar aanvrager op: 10-05-2023</text:p>
            <text:p text:style-name="common-al">Kenmerk gemeente: Z/23/2160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02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72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2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2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229</meta:user-defined>
    <meta:user-defined meta:name="DCTERMS.abstract">TVM, Objecten, Van Leijenberghlaan 6, 17-05-2023, Van Leijenberghlaan 10</meta:user-defined>
    <dc:language>nl</dc:language>
    <meta:user-defined meta:name="OVERHEIDop.locatietype/OVERHEIDop.gebiedsmarkering">Punt</meta:user-defined>
    <meta:user-defined meta:name="DC.title">Besluit apv vergunning Verleend - Van Leijenberghlaan 10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722</meta:user-defined>
    <meta:user-defined meta:name="OVERHEIDop.GmbID/DC.identifier">gmb-2023-210722</meta:user-defined>
    <meta:user-defined meta:name="OVERHEIDop.versieInformatie"/>
  </office:meta>
</office:document-meta>
</file>