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fay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en, Dufaystraat 12, 17-05-2023 t/m 6-6-2023, Locatie: Dufaystraat 12</text:p>
            <text:p text:style-name="common-al">Looptijd :17-05-2023 t/m 06-06-2023</text:p>
            <text:p text:style-name="common-al">Verzonden naar aanvrager op: 10-05-2023</text:p>
            <text:p text:style-name="common-al">Kenmerk gemeente: Z/23/21608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08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718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71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71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0811</meta:user-defined>
    <meta:user-defined meta:name="DCTERMS.abstract">Objecten, Dufaystraat 12, 17-05-2023 t/m 6-6-2023, Dufaystraat 12</meta:user-defined>
    <dc:language>nl</dc:language>
    <meta:user-defined meta:name="OVERHEIDop.locatietype/OVERHEIDop.gebiedsmarkering">Punt</meta:user-defined>
    <meta:user-defined meta:name="DC.title">Besluit apv vergunning Verleend - Dufaystraat 12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718</meta:user-defined>
    <meta:user-defined meta:name="OVERHEIDop.GmbID/DC.identifier">gmb-2023-210718</meta:user-defined>
    <meta:user-defined meta:name="OVERHEIDop.versieInformatie"/>
  </office:meta>
</office:document-meta>
</file>