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funderingsherstel aan Kerkbuurt 190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90 in Marken voor het uitvoeren van funderingsherstel</text:p>
            <text:p text:style-name="common-al">(verzonden 12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07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voeren van funderingsherstel aan Kerkbuurt 190 te Mark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071</meta:user-defined>
    <meta:user-defined meta:name="OVERHEIDop.GmbID/DC.identifier">gmb-2023-21071</meta:user-defined>
    <meta:user-defined meta:name="OVERHEIDop.versieInformatie"/>
  </office:meta>
</office:document-meta>
</file>