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anisvlietweg 1 ( A-711 en 1204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anuari 2023 een aanvraag omgevingsvergunning met zaaknummer <text:span text:style-name="nadrukvet">W-AOV230007</text:span> hebben ontvangen voor het bouwenv an een garage op de locatie <text:span text:style-name="nadrukvet">Canisvlietweg 1 ( A-711 en 1204)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7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Canisvlietweg 1 ( A-711 en 1204) in Zuiddorp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070</meta:user-defined>
    <meta:user-defined meta:name="OVERHEIDop.GmbID/DC.identifier">gmb-2023-21070</meta:user-defined>
    <meta:user-defined meta:name="OVERHEIDop.versieInformatie"/>
  </office:meta>
</office:document-meta>
</file>