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subsidie Nationaal Programma Onderwijs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titel 4.2 van de Algemene wet bestuursrecht en artikel 3 van de Algemene subsidieverordening Almere 2020,</text:p>
            <text:p text:style-name="al"/>
            <text:p text:style-name="al">BESLUIT:</text:p>
            <text:p text:style-name="al"/>
            <text:p text:style-name="al">vast te stellen de navolgende wijziging van de Nadere regels subsidie Nationaal Programma Onderwijs Almere (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
            <text:span text:style-name="nadrukondlijn">Artikel 2. Doel, luidende als volgt:</text:span>
          </text:p>
            <text:p text:style-name="al">Het doel van deze subsidieregeling is om scholen en lokale partijen te stimuleren om ten behoeve van Almeerse kinderen in de periode van 1 juli 2021 tot en met 31 juli 2023 in samenwerking met scholen en lokale partijen maatregelen te treffen om de onderwijsvertragingen bij kinderen als gevolg van COVID- 19 in te lopen op cognitief, executief, sociaal en emotioneel vlak in aanvulling op de interventies die scholen nemen.</text:p>
            <text:p text:style-name="al"/>
            <text:p text:style-name="al">
            <text:span text:style-name="nadrukondlijn">Wordt als volgt gewijzigd:</text:span>
          </text:p>
            <text:p text:style-name="al">Het doel van deze subsidieregeling is om scholen en lokale partijen te stimuleren om ten behoeve van Almeerse kinderen in de periode van 1 juli 2021 tot en met 31 juli 2025 in samenwerking met scholen en lokale partijen maatregelen te treffen om de onderwijsvertragingen bij kinderen als gevolg van COVID- 19 in te lopen op cognitief, executief, sociaal en emotioneel vlak in aanvulling op de interventies die scholen nem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
            <text:span text:style-name="nadrukondlijn">Artikel 3. Subsidievoorwaarden, tweede lid onder b, luidende als volgt:</text:span>
          </text:p>
            <text:p text:style-name="al">De activiteit vindt plaats in de periode 1 juli 2021 tot en met 31 juli 2023.</text:p>
            <text:p text:style-name="al"/>
            <text:p text:style-name="al">
            <text:span text:style-name="nadrukondlijn">Wordt als volgt gewijzigd:</text:span>
          </text:p>
            <text:p text:style-name="al">De activiteit vindt plaats in de periode 1 juli 2021 tot en met 31 jul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p text:style-name="al">
            <text:span text:style-name="nadrukondlijn">Artikel 8. Inwerkingtreding, luidende als volgt:</text:span>
          </text:p>
            <text:p text:style-name="al">Deze nadere regels treden in werking met ingang van de dag na bekendmaking en gelden tot en met </text:p>
            <text:p text:style-name="al">1 juli 2023.</text:p>
            <text:p text:style-name="al"/>
            <text:p text:style-name="al">
            <text:span text:style-name="nadrukondlijn">Wordt als volgt gewijzigd:</text:span>
          </text:p>
            <text:p text:style-name="al">Deze nadere regels treden in werking met ingang van de dag na bekendmaking en gelden tot en met </text:p>
            <text:p text:style-name="al">3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burgemeester en wethouders van Almere d.d. 22 november 2022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D. Pruim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T.B. Bijleveld-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01-28</meta:user-defined>
    <meta:user-defined meta:name="DC.source">Algemene Subsidieverordening Almere 2020]|[https://lokaleregelgeving.overheid.nl/CVDR644009/2</meta:user-defined>
    <meta:user-defined meta:name="DCTERMS.alternative">Nadere regels subsidie Nationaal Programma Onderwijs Almere</meta:user-defined>
    <dc:language>nl</dc:language>
    <meta:user-defined meta:name="OVERHEIDop.locatietype/OVERHEIDop.gebiedsmarkering">Woonplaats</meta:user-defined>
    <meta:user-defined meta:name="DC.title">Nadere regels subsidie Nationaal Programma Onderwijs Almere</meta:user-defined>
    <meta:user-defined meta:name="DCTERMS.W3CDTF/DCTERMS.available">2023-01-03</meta:user-defined>
    <meta:user-defined meta:name="DCTERMS.W3CDTF/OVERHEIDop.jaargang">2023</meta:user-defined>
    <meta:user-defined meta:name="OVERHEIDop.publicationIssue">2107</meta:user-defined>
    <meta:user-defined meta:name="OVERHEIDop.betreftRegeling">CVDR673121_2</meta:user-defined>
    <meta:user-defined meta:name="OVERHEIDop.GmbID/DC.identifier">gmb-2023-2107</meta:user-defined>
    <meta:user-defined meta:name="xs:date/OVERHEIDop.startdatum">2023-01-04</meta:user-defined>
    <meta:user-defined meta:name="OVERHEIDop.versieInformatie"/>
  </office:meta>
</office:document-meta>
</file>