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46, 5374 RB 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3 een aanvraag omgevingsvergunning ontvangen.</text:p>
            <text:p text:style-name="common-al">Het betreft een aanvraag op locatie Rijksweg 46, 5374 RB  Schaijk, met omschrijving "kappen van 2 bomen ten behoeve van de verbouw en uitbreiding van een restaurant".</text:p>
            <text:p text:style-name="common-al">De zaak is geregistreerd onder nummer 3178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1782023</meta:user-defined>
    <meta:user-defined meta:name="DCTERMS.abstract">kappen van 2 bomen ten behoeve van de verbouw en uitbreiding van een restaurant</meta:user-defined>
    <dc:language>nl</dc:language>
    <meta:user-defined meta:name="OVERHEIDop.locatietype/OVERHEIDop.gebiedsmarkering">Punt</meta:user-defined>
    <meta:user-defined meta:name="DC.title">Ingediende aanvraag omgevingsvergunning Rijksweg 46, 5374 RB  Schaijk.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69</meta:user-defined>
    <meta:user-defined meta:name="OVERHEIDop.GmbID/DC.identifier">gmb-2023-21069</meta:user-defined>
    <meta:user-defined meta:name="OVERHEIDop.versieInformatie"/>
  </office:meta>
</office:document-meta>
</file>