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plein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oelof Hartplein 5-9, 19-05 2023, Locatie: Roelof Hartplein 5-1</text:p>
            <text:p text:style-name="common-al">Looptijd :19-05-2023 t/m 19-05-2023</text:p>
            <text:p text:style-name="common-al">Verzonden naar aanvrager op: 10-05-2023</text:p>
            <text:p text:style-name="common-al">Kenmerk gemeente: Z/23/2161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11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123</meta:user-defined>
    <meta:user-defined meta:name="DCTERMS.abstract">TVM, Roelof Hartplein 5-9, 19-05 2023, Roelof Hartplein 5-1</meta:user-defined>
    <dc:language>nl</dc:language>
    <meta:user-defined meta:name="OVERHEIDop.locatietype/OVERHEIDop.gebiedsmarkering">Punt</meta:user-defined>
    <meta:user-defined meta:name="DC.title">Besluit apv vergunning Verleend - Roelof Hartplein 5-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88</meta:user-defined>
    <meta:user-defined meta:name="OVERHEIDop.GmbID/DC.identifier">gmb-2023-210688</meta:user-defined>
    <meta:user-defined meta:name="OVERHEIDop.versieInformatie"/>
  </office:meta>
</office:document-meta>
</file>