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dewijk Boisotstraat 2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6 vakken, Pieter Langendijkstraat 1-11 (beide kanten), 16-05-2023, Locatie: Lodewijk Boisotstraat 22-3</text:p>
            <text:p text:style-name="common-al">Looptijd :16-05-2023 t/m 16-05-2023</text:p>
            <text:p text:style-name="common-al">Verzonden naar aanvrager op: 10-05-2023</text:p>
            <text:p text:style-name="common-al">Kenmerk gemeente: Z/23/21606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606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65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65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65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0627</meta:user-defined>
    <meta:user-defined meta:name="DCTERMS.abstract">TVM 6 vakken, Pieter Langendijkstraat 1-11 (beide kanten), 16-05-2023, Lodewijk Boisotstraat 22-3</meta:user-defined>
    <dc:language>nl</dc:language>
    <meta:user-defined meta:name="OVERHEIDop.locatietype/OVERHEIDop.gebiedsmarkering">Punt</meta:user-defined>
    <meta:user-defined meta:name="DC.title">Besluit apv vergunning Verleend - Lodewijk Boisotstraat 22-3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657</meta:user-defined>
    <meta:user-defined meta:name="OVERHEIDop.GmbID/DC.identifier">gmb-2023-210657</meta:user-defined>
    <meta:user-defined meta:name="OVERHEIDop.versieInformatie"/>
  </office:meta>
</office:document-meta>
</file>