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nest Stae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pv + stremmen, Ernest Staesstraat 47, 24-5-2023 t/m 26-5-2023, Locatie: Ernest Staesstraat 47</text:p>
            <text:p text:style-name="common-al">Looptijd :24-05-2023 t/m 26-05-2023</text:p>
            <text:p text:style-name="common-al">Verzonden naar aanvrager op: 10-05-2023</text:p>
            <text:p text:style-name="common-al">Kenmerk gemeente: Z/23/2161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11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0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157</meta:user-defined>
    <meta:user-defined meta:name="DCTERMS.abstract">TVM 4pv + stremmen, Ernest Staesstraat 47, 24-5-2023 t/m 26-5-2023, Ernest Staesstraat 47</meta:user-defined>
    <dc:language>nl</dc:language>
    <meta:user-defined meta:name="OVERHEIDop.locatietype/OVERHEIDop.gebiedsmarkering">Punt</meta:user-defined>
    <meta:user-defined meta:name="DC.title">Besluit apv vergunning Verleend - Ernest Staesstraat 4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02</meta:user-defined>
    <meta:user-defined meta:name="OVERHEIDop.GmbID/DC.identifier">gmb-2023-210602</meta:user-defined>
    <meta:user-defined meta:name="OVERHEIDop.versieInformatie"/>
  </office:meta>
</office:document-meta>
</file>