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nhardstraat 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OLO 7788101</text:p>
            <text:p text:style-name="common-al">Aangevraagd op 09 mei 2023</text:p>
            <text:p text:style-name="common-al">het realiseren van een berg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60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60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60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88101</meta:user-defined>
    <meta:user-defined meta:name="DCTERMS.abstract">het realiseren van een berging</meta:user-defined>
    <dc:language>nl</dc:language>
    <meta:user-defined meta:name="OVERHEIDop.locatietype/OVERHEIDop.gebiedsmarkering">Adres</meta:user-defined>
    <meta:user-defined meta:name="DC.title">Aangevraagde omgevingsvergunning Bernhardstraat 8 in Berlicum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600</meta:user-defined>
    <meta:user-defined meta:name="OVERHEIDop.GmbID/DC.identifier">gmb-2023-210600</meta:user-defined>
    <meta:user-defined meta:name="OVERHEIDop.versieInformatie"/>
  </office:meta>
</office:document-meta>
</file>