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legsteiger t.h.v. nr. 72A, Maalderijstraat 24 2312WW Leiden, Hoge Rijndijk Leiden, [LDN01M08287]Straatnaam Leiden M 8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7968</text:p>
            <text:p text:style-name="common-al">Ingekomen: 10-05-2023 00:00</text:p>
            <text:p text:style-name="common-al">Locatie: Maalderijstraat 24 2312WW Leiden, Hoge Rijndijk Leiden, [LDN01M08287]Straatnaam Leiden M 828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7968" xlink:type="simple">publicatiesomgevingsvergunningen@leiden.nl</text:a> de volgende gegevens:</text:p>
            <text:p text:style-name="common-al">-het kenmerk van de aanvraag: Z/23/3527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05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7968</meta:user-defined>
    <meta:user-defined meta:name="DCTERMS.abstract">plaatsen aanlegsteiger t.h.v. nr. 72A</meta:user-defined>
    <dc:language>nl</dc:language>
    <meta:user-defined meta:name="OVERHEIDop.locatietype/OVERHEIDop.gebiedsmarkering">Punt</meta:user-defined>
    <meta:user-defined meta:name="DC.title">Aanvraag omgevingsvergunning, plaatsen aanlegsteiger t.h.v. nr. 72A, Maalderijstraat 24 2312WW Leiden, Hoge Rijndijk Leiden, [LDN01M08287]Straatnaam Leiden M 8287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236_7755793_16837351...|exb-2023-23958</meta:user-defined>
    <meta:user-defined meta:name="OVERHEIDop.publicationIssue">210598</meta:user-defined>
    <meta:user-defined meta:name="OVERHEIDop.GmbID/DC.identifier">gmb-2023-210598</meta:user-defined>
    <meta:user-defined meta:name="OVERHEIDop.versieInformatie"/>
  </office:meta>
</office:document-meta>
</file>