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Berkendaalstraatje 4 2311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7967</text:p>
            <text:p text:style-name="common-al">Ingekomen: 10-05-2023 00:00</text:p>
            <text:p text:style-name="common-al">Locatie: Berkendaalstraatje 4 2311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7967" xlink:type="simple">publicatiesomgevingsvergunningen@leiden.nl</text:a> de volgende gegevens:</text:p>
            <text:p text:style-name="common-al">-het kenmerk van de aanvraag: Z/23/35279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5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7967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Berkendaalstraatje 4 2311TT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235_7793045_16837399...|exb-2023-23957</meta:user-defined>
    <meta:user-defined meta:name="OVERHEIDop.publicationIssue">210594</meta:user-defined>
    <meta:user-defined meta:name="OVERHEIDop.GmbID/DC.identifier">gmb-2023-210594</meta:user-defined>
    <meta:user-defined meta:name="OVERHEIDop.versieInformatie"/>
  </office:meta>
</office:document-meta>
</file>