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Wehl, Wehlse wandel4daagse 19-23 juni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Wehl voor de Wehlse wandel4daagse op 19, 20, 21 en 23 juni 2023 over diverse wegen in de gemeente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057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7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7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91097</meta:user-defined>
    <dc:language>nl</dc:language>
    <meta:user-defined meta:name="OVERHEIDop.locatietype/OVERHEIDop.gebiedsmarkering">Woonplaats</meta:user-defined>
    <meta:user-defined meta:name="DC.title">Stichting Wehl, Wehlse wandel4daagse 19-23 juni 2023, vergunning verleend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574</meta:user-defined>
    <meta:user-defined meta:name="OVERHEIDop.GmbID/DC.identifier">gmb-2023-210574</meta:user-defined>
    <meta:user-defined meta:name="OVERHEIDop.versieInformatie"/>
  </office:meta>
</office:document-meta>
</file>