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leine windmolen, Oostveenseweg 13, 2636EC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bouwen van een kleine windmolen op locatie Oostveenseweg 13, 2636EC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236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9 mei 2023. De gemeente neemt daarover waarschijnlijk voor 4 juli 2023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1057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7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7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Oostveenseweg 13, 2636EC Schipluiden</meta:user-defined>
    <dc:language>nl</dc:language>
    <meta:user-defined meta:name="OVERHEIDop.locatietype/OVERHEIDop.gebiedsmarkering">Punt</meta:user-defined>
    <meta:user-defined meta:name="DC.title">Aanvraag vergunning voor het bouwen van een kleine windmolen, Oostveenseweg 13, 2636EC Schipluid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573</meta:user-defined>
    <meta:user-defined meta:name="OVERHEIDop.GmbID/DC.identifier">gmb-2023-210573</meta:user-defined>
    <meta:user-defined meta:name="OVERHEIDop.versieInformatie"/>
  </office:meta>
</office:document-meta>
</file>