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beschikking ten behoeve van Lente Kabinet Festival 2023</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geluidshinder (artikel 4:6 Apv)</text:p>
            <text:p text:style-name="common-al">Datum en tijdstippen: 27 mei 2023 van 13:00 tot 24:00 uur en 28 mei 2023 van 13:00 tot 24:00 uur</text:p>
            <text:p text:style-name="common-al">Locatie/adres: Dagkampeerterrein Spitsbergen in het Twiske in Oostzaan</text:p>
            <text:p text:style-name="common-al">Verzenddatum: 16 mei 2023</text:p>
            <text:p text:style-name="common-al">Datum aanvraag vergunning: 2 december 2022</text:p>
            <text:p text:style-name="common-al">Zaaknummer: 87360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05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pv-beschikking ten behoeve van Lente Kabinet Festival 2023</meta:user-defined>
    <meta:user-defined meta:name="DCTERMS.W3CDTF/DCTERMS.available">2023-05-17</meta:user-defined>
    <meta:user-defined meta:name="DCTERMS.W3CDTF/OVERHEIDop.jaargang">2023</meta:user-defined>
    <meta:user-defined meta:name="OVERHEIDop.publicationIssue">210571</meta:user-defined>
    <meta:user-defined meta:name="OVERHEIDop.GmbID/DC.identifier">gmb-2023-210571</meta:user-defined>
    <meta:user-defined meta:name="OVERHEIDop.versieInformatie"/>
  </office:meta>
</office:document-meta>
</file>