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diging Feyenoo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otterdam heeft op 4 april 2023 een verzoek ontvangen van de Stichting Rotterdam Topsport om een evenement te mogen organiseren op de Coolsingel, het Hofplein, het Stadhuisplein en de Binnenrotte in Rotterdam.  </text:p>
            <text:p text:style-name="al">De Burgemeester van Rotterdam heeft op 10 mei 2023 besloten de vergunning te verlenen.</text:p>
            <text:p text:style-name="tussenkopcur">Bijzonderheden</text:p>
            <text:p text:style-name="al">De evenementenvergunning wordt afgegeven voor maandag 15 mei 2023, maandag 22 mei 2023 of dinsdag 30 mei 2023, afhankelijk van de zege van Feyenoord en het op punten winnen van de Eredivisie,  van half negen ’s ochtends tot half twee `s middags. Het maximum aantal bezoekers dat het evenement mag bijwonen is 108.525 personen gelijktijdig.</text:p>
            <text:p text:style-name="al">Het evenement zal worden gehouden op de Coolsingel, het Hofplein, het Stadhuisplein en de Binnenrotte in Rotterdam.</text:p>
            <text:p text:style-name="al">De opbouw voor dit evenement vindt plaats van woensdag 10 mei 2023 t/m maandag 15 mei 2023 van zeven uur ‘s ochtends tot acht uur ’s avonds en op zaterdag 13 en zondag 14 mei 2023 van zeven uur ‘s ochtends tot elf uur `s avonds en op maandag 15 mei 2023 van twaalf uur `s nachts tot half acht `s ochtends. </text:p>
            <text:p text:style-name="al">De afbouw van dit evenement vindt plaats op maandag 15 mei 2023 van half twee `s middags tot twaalf uur `s nachts en op dinsdag 16 mei 2023 van twaalf uur `s nachts tot elf uur `s avonds. Mutatis mutandis indien Feyenoord een week later of twee weken later zegeviert in de Eredivisie, met dien verstande dat de afbouw voor de huldiging op dinsdag 30 mei 2023, een dag opschuift. </text:p>
            <text:p text:style-name="tussenkopcur">Inzage beschikking</text:p>
            <text:p text:style-name="al">De openbare en geanonimiseerde beschikking vindt u als bijlage bij deze kennisgeving.</text:p>
            <text:p text:style-name="tussenkopcur">Bezwaarmogelijkheid</text:p>
            <text:p text:style-name="al">Belanghebbenden kunnen binnen zes weken een bezwaarschrift indienen bij:</text:p>
            <text:p text:style-name="al">Het college van Burgermeester en Wethouders</text:p>
            <text:p text:style-name="al">t.a.v. de Algemene Bezwaarschriftencommissie</text:p>
            <text:p text:style-name="al">Postbus 1011</text:p>
            <text:p text:style-name="al">3000 BA  Rotterdam</text:p>
            <text:p text:style-name="al">Faxnummer van de Algemene Bezwaarschriftencommissie: (010) 267 63 00.</text:p>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U moet een kopie van het besluit mee sturen.</text:p>
            <text:p text:style-name="al">U kunt uw bezwaarschrift ook digitaal indienen op <text:a xlink:href="http://www.rotterdam.nl/pdc:bezwaar_indienen" xlink:type="simple">Rotterdam.nl/pdc:bezwaar indienen,</text:a> m.b.v. het webformulier (zie “mijn loket”). Hiervoor is nodig een DigiD-code, of voor bedrijven een </text:p>
            <text:p text:style-name="al">E-herkenning, die kan worden aangevraagd via <text:a xlink:href="https://www.digid.nl/" xlink:type="simple">digid.nl</text:a>, respectievelijk eherkenning.nl. </text:p>
            <text:p text:style-name="al">U kunt het bezwaarschrift niet op een andere digitale wijze, bijvoorbeeld per e-mail, indienen. Zie voor meer informatie <text:a xlink:href="http://www.rechtspraak.nl/Pages/default.aspx" xlink:type="simple">rechtspraak.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5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PV gemeente Rotterdam]|[https://rotterdambis.notubiz.nl/modules/11/Regelgeving/351450</meta:user-defined>
    <meta:user-defined meta:name="DC.source">artikel 3, eerste lid, van de Zondagswet]|[1.0:c:BWBR0002120&amp;artikel=3&amp;lid=1&amp;g=1994-04-01</meta:user-defined>
    <meta:user-defined meta:name="OVERHEIDop.referentienummer">231572-2023</meta:user-defined>
    <dc:language>nl</dc:language>
    <meta:user-defined meta:name="OVERHEIDop.locatietype/OVERHEIDop.gebiedsmarkering">Vlak</meta:user-defined>
    <meta:user-defined meta:name="OVERHEIDop.locatietype/OVERHEIDop.gebiedsmarkering">Vlak</meta:user-defined>
    <meta:user-defined meta:name="DC.title">Huldiging Feyenoord 2023</meta:user-defined>
    <meta:user-defined meta:name="DCTERMS.W3CDTF/DCTERMS.available">2023-05-12</meta:user-defined>
    <meta:user-defined meta:name="OVERHEIDop.externeBijlage">Evenementenvergunning geanonimiseerd|exb-2023-23953</meta:user-defined>
    <meta:user-defined meta:name="DCTERMS.W3CDTF/OVERHEIDop.jaargang">2023</meta:user-defined>
    <meta:user-defined meta:name="OVERHEIDop.publicationIssue">210569</meta:user-defined>
    <meta:user-defined meta:name="OVERHEIDop.GmbID/DC.identifier">gmb-2023-210569</meta:user-defined>
    <meta:user-defined meta:name="OVERHEIDop.versieInformatie"/>
  </office:meta>
</office:document-meta>
</file>