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947205) Vrijburgstraat Voorburg straatspeeldag-autoloze feest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1 mei 2023 is een vergunning vreleend voor het organiseren van straatspeeldag-autoloze feestdag met diverse kinderactiviteiten op 7 juni 2023 van 13.00 tot 19.00 uur waarbij in het kader van de openbare orde en veiligheid de Vrijburgstraat zal worden afgesloten van 08.30 tot 19.00 uur.</text:p>
            <text:p text:style-name="common-al">
            <text:span text:style-name="nadrukvet">Datum bekendmaking besluit: </text:span>11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56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6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6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947205) Vrijburgstraat Voorburg straatspeeldag-autoloze feestda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566</meta:user-defined>
    <meta:user-defined meta:name="OVERHEIDop.GmbID/DC.identifier">gmb-2023-210566</meta:user-defined>
    <meta:user-defined meta:name="OVERHEIDop.versieInformatie"/>
  </office:meta>
</office:document-meta>
</file>