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an de Nadere regels persoonlijk minimabudget Pap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Papendrecht;</text:p>
            <text:p text:style-name="al"/>
            <text:p text:style-name="al">Gelet op artikel 8 lid 1 onderdeel b en artikel 36 van de Participatiewet;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verwegende dat </text:p>
            <text:list text:style-name="id1-3-2-2-1-3">
              <text:list-item text:style-override="id1-3-2-2-1-3-1">
                <text:number>•</text:number>
                <text:p text:style-name="al">het criterium "uitzicht op inkomensverbetering" uit de Verordening persoonlijk minimabudget Papendrecht was verder ingevuld in de Nadere regels persoonlijk minimabudget Papendrecht;</text:p>
              </text:list-item>
              <text:list-item text:style-override="id1-3-2-2-1-3-2">
                <text:number>•</text:number>
                <text:p text:style-name="al">deze bepaling is overgeheveld naar de vernieuwde Verordening persoonlijk minimabudget Papendrecht. Deze vernieuwde Verordening persoonlijk minimabudget Papendrecht, op 8 december 2022 door de gemeenteraad vastgesteld en op 1 januari 2023 in werking getreden;</text:p>
              </text:list-item>
              <text:list-item text:style-override="id1-3-2-2-1-3-3">
                <text:number>•</text:number>
                <text:p text:style-name="al">er geen reden is om de Nadere regels persoonlijk minimabudget Papendrecht in stand te laten.</text:p>
              </text:list-item>
            </text:list>
            <text:p text:style-name="al"/>
            <text:p text:style-name="al">besluit</text:p>
            <text:p text:style-name="al"/>
            <text:list text:style-name="id1-3-2-2-1-7">
              <text:list-item text:style-override="id1-3-2-2-1-7-1">
                <text:number>1.</text:number>
                <text:p text:style-name="al">De Nadere regels persoonlijk minimabudget Papendrecht worden ingetrokken. </text:p>
              </text:list-item>
              <text:list-item text:style-override="id1-3-2-2-1-7-2">
                <text:number>2.</text:number>
                <text:p text:style-name="al">Dit intrekkingsbesluit treedt in werking op de dag na bekendmaking in het digitale gemeenteblad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Papendrecht in de vergadering van 9 mei 2023.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J.M. Ansems, M.J.M. van Dri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1056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Zorg en gezondheid | Organisatie en beleid</meta:user-defined>
    <meta:user-defined meta:name="DC.source">artikel 8 van de Participatiewet]|[1.0:c:BWBR0015703&amp;artikel=8&amp;g=2023-01-01</meta:user-defined>
    <meta:user-defined meta:name="DCTERMS.alternative"> Intrekking van de Nadere regels persoonlijk minimabudget Papendrecht</meta:user-defined>
    <dc:language>nl</dc:language>
    <meta:user-defined meta:name="OVERHEIDop.locatietype/OVERHEIDop.gebiedsmarkering">Gemeente</meta:user-defined>
    <meta:user-defined meta:name="DC.title">Intrekking van de Nadere regels persoonlijk minimabudget Papendrech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64</meta:user-defined>
    <meta:user-defined meta:name="OVERHEIDop.betreftRegeling">CVDR695871_1</meta:user-defined>
    <meta:user-defined meta:name="OVERHEIDop.GmbID/DC.identifier">gmb-2023-210564</meta:user-defined>
    <meta:user-defined meta:name="xs:date/OVERHEIDop.startdatum">2023-05-13</meta:user-defined>
    <meta:user-defined meta:name="OVERHEIDop.versieInformatie"/>
  </office:meta>
</office:document-meta>
</file>