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76822) Koningin Julianalaan 263 Voorburg Albert Heij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mei 2023 is aan Albert Heijn supermarkt ontheffing winkeltijdenwet verleend om geopend te zijn op eerste Pinksterdag 28 mei 2023 van 09.00 tot 20.00 uur.</text:p>
            <text:p text:style-name="common-al">
            <text:span text:style-name="nadrukvet">Datum bekendmaking besluit: </text:span>10 me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56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6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76822) Koningin Julianalaan 263 Voorburg Albert Heijn supermark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62</meta:user-defined>
    <meta:user-defined meta:name="OVERHEIDop.GmbID/DC.identifier">gmb-2023-210562</meta:user-defined>
    <meta:user-defined meta:name="OVERHEIDop.versieInformatie"/>
  </office:meta>
</office:document-meta>
</file>